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irst_20_line_20_indent">
      <style:text-properties fo:font-weight="bold" style:font-weight-asian="bold" style:font-weight-complex="bold"/>
    </style:style>
    <style:style style:name="P2" style:family="paragraph" style:parent-style-name="First_20_line_20_indent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First_20_line_20_indent">
      <style:text-properties fo:font-weight="normal" style:font-weight-asian="normal" style:font-weight-complex="normal"/>
    </style:style>
    <style:style style:name="P4" style:family="paragraph" style:parent-style-name="First_20_line_20_indent" style:list-style-name="L1"/>
    <style:style style:name="P5" style:family="paragraph" style:parent-style-name="First_20_line_20_indent" style:list-style-name="L2">
      <style:text-properties fo:font-weight="normal" style:font-weight-asian="normal" style:font-weight-complex="normal"/>
    </style:style>
    <style:style style:name="P6" style:family="paragraph" style:parent-style-name="First_20_line_20_indent" style:list-style-name="L2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XUL как средство разработки ГИП неттопов и нетбуков</text:h>
      <text:p text:style-name="Text_20_body"/>
      <text:p text:style-name="Signature">Константин Лепихов</text:p>
      <text:p text:style-name="Signature">Москва, Mozilla.Россия</text:p>
      <text:p text:style-name="Signature"/>
      <text:p text:style-name="Salutation">Еще несколько лет назад слово EEE PC не вызвало бы у вас никаких ассоциаций, но сейчас это не только популярный бренд компании ASUS, но и нарицательное имя «недокомьютеров» (как их называют крупные компании-разработчики коммерческих десктопных ОС) или «ультрамобильных» устройств. На сегодняшний день рынок этих устройств уже достаточно сформирован и имеет постоянную тенденцию к росту. Например, по оценкам компании intel, к 2011 году кол-во заказов на неттопы и нетбуки приблизится к кол-ву 80 млн. единиц. И каждое такое устройство будет выходить в Интернет, представлять доступ к сервисам чтения почты, мгновенных сообщений, новостей и других возможностей, без которых не может прожить современный человек :) </text:p>
      <text:p text:style-name="Salutation"/>
      <text:p text:style-name="First_20_line_20_indent">В первых нетбуках (а все началось с них) не использовалось каких-либо специальных средств для облегчения работы с на уровне ГИП — ну разве что иконки были побольше, да набор приложений был подобран таким образом, чтобы можно было работать с ограниченным количеством оперативной и дисковой памяти. Особняком стоит интерфейс Sugar, который применялся в OLPC, но эти устройства по-сути и не являлись нетбуками в современном понимании. Затем, с ростом популярности нетбуков (и затем неттопов), появилось несколько подходов к созданию ОС для таких систем:</text:p>
      <text:list xml:id="list1800427054" text:style-name="L1">
        <text:list-item>
          <text:p text:style-name="P4">«Урезанные» версии «больших» дистрибутивов — Kubuntu Lite, Edubuntu, PClinuxOS и др.</text:p>
        </text:list-item>
        <text:list-item>
          <text:p text:style-name="P4">Специализированные версии, использующие в качестве «доноров» «большие» дистрибутивы — Xandros, gOS, Linpus, MEPIS, Ubuntu EEE и др.</text:p>
        </text:list-item>
        <text:list-item>
          <text:p text:style-name="P4">Дистрибутивы, созданные специально для нетбуков и мобильных устройств — Moblin, Android, Mer и др.</text:p>
        </text:list-item>
      </text:list>
      <text:p text:style-name="First_20_line_20_indent">И если с первыми все понятно и просто — поскольку сейчас на любой неттоп или нетбук можно поставить обычный Linux дистрибутив, то остальные решения являются «игровой площадкой» для современных тенденций в развитии пользовательских интерфейсов, разработки приложений и библиотек, и, конечно, интеграции возможностей Web 2.0. Все эти решения обладают единым интерфейсом, из которого можно получить доступ к часто используемым приложениям, контактам или почте. Как правило, интерфейс имеет возможности рендеринга страниц и отображения мультимедиа контента, причем качество обработки страниц должно соответствовать требованиям W3C. Без специализированных «движков» для рендеринга тут не обойтись, и особенно без тех, которые доступны, опробованы в «боевых» условиях и обладают развитым функционалом. На сегодняшний день, для ОС на базе ядра Linux имеется 2 популярных «движка» <text:s/>- это WebKit, разрабатываемый Google, Apple и Nokia, и Gecko от Mozilla Foundation. Оба этих решения имеют массу достоинств и недостатков, отметим самые важные для нашей задачи:</text:p>
      <text:p text:style-name="P1">Webkit</text:p>
      <text:p text:style-name="P1">плюсы:</text:p>
      <text:list xml:id="list1395978932" text:style-name="L2">
        <text:list-item>
          <text:p text:style-name="P5">очень малое потребление ресурсов (при оптимальной настройке)</text:p>
        </text:list-item>
        <text:list-item>
          <text:p text:style-name="P5">гибкость в выборе функционала за счет модульности «движка»</text:p>
        </text:list-item>
        <text:list-item>
          <text:p text:style-name="P5">совместимость с современными стандартами W3C (проходит ACID3 тест)</text:p>
        </text:list-item>
        <text:list-item>
          <text:p text:style-name="P5"><text:soft-page-break/>интеграция со многими популярными библиотеками ГИП</text:p>
          <text:p text:style-name="P6">минусы:</text:p>
        </text:list-item>
        <text:list-item>
          <text:p text:style-name="P5">отсутствие встроенных возможностей разработки ГИП</text:p>
        </text:list-item>
        <text:list-item>
          <text:p text:style-name="P5">сложность поддержки (из-за большого количества «ответвлений», сделанного вендорами)</text:p>
        </text:list-item>
        <text:list-item>
          <text:p text:style-name="P5">необходимость пересборки в случае изменения библиотеки ГИП</text:p>
        </text:list-item>
        <text:list-item>
          <text:p text:style-name="P5">является специализированным «движком».</text:p>
        </text:list-item>
      </text:list>
      <text:p text:style-name="P2"/>
      <text:p text:style-name="P2">Gecko</text:p>
      <text:list xml:id="list1047833560" text:continue-numbering="true" text:style-name="L2">
        <text:list-header>
          <text:p text:style-name="P6">плюсы:</text:p>
        </text:list-header>
        <text:list-item>
          <text:p text:style-name="P5">малое потребление ресурсов (доказано на примере Fennec и Firefox 3.5)</text:p>
        </text:list-item>
        <text:list-item>
          <text:p text:style-name="P5">поддержка средств для кроссплатформенной разработки ГИП (XPCOM,XUL)</text:p>
        </text:list-item>
        <text:list-item>
          <text:p text:style-name="P5">полнофункциональный «движок» с поддержкой видео и современных стандартов W3C</text:p>
        </text:list-item>
        <text:list-item>
          <text:p text:style-name="P5">является платформой для построения решений «под ключ» в случае использования XULRunner/libxul</text:p>
        </text:list-item>
        <text:list-item>
          <text:p text:style-name="P5">интеграция со многими популярными библиотеками ГИП.</text:p>
          <text:p text:style-name="P6">минусы:</text:p>
        </text:list-item>
        <text:list-item>
          <text:p text:style-name="P5">монолитное решение — нельзя исключить функциональные компоненты</text:p>
        </text:list-item>
        <text:list-item>
          <text:p text:style-name="P5">плохая поддержка мобильных платформ</text:p>
        </text:list-item>
        <text:list-item>
          <text:p text:style-name="P5">невысокая скорость рендеринга по-сравнению с WebKit ;)</text:p>
        </text:list-item>
      </text:list>
      <text:p text:style-name="P3"/>
      <text:p text:style-name="P3">Далее в презентации будет рассказано (и показано) какие ГИП можно сделать с применением этих «движков» и сделаны соответствующие выводы. Также будет дана оценка трудозатрат по разработке того или иного решения, тесты производительности решений на разных аппаратных платформах и небольшой обзор мобильных систем будущег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9-05T00:34:23</meta:creation-date>
    <dc:date>2009-10-06T23:43:42</dc:date>
    <meta:editing-cycles>4</meta:editing-cycles>
    <meta:editing-duration>PT01H22M33S</meta:editing-duration>
    <meta:document-statistic meta:table-count="0" meta:image-count="0" meta:object-count="0" meta:page-count="2" meta:paragraph-count="32" meta:word-count="564" meta:character-count="4067"/>
    <meta:user-defined meta:name="Поле 1"/>
    <meta:user-defined meta:name="Поле 2"/>
    <meta:user-defined meta:name="Поле 3"/>
    <meta:user-defined meta:name="Поле 4"/>
  </office:meta>
</office:document-meta>
</file>